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2" style:family="paragraph" style:parent-style-name="Standard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3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 style:list-style-name="WW8Num3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 style:list-style-name="WW8Num5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 style:list-style-name="WW8Num4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4pt" fo:font-weight="bold" style:font-name-asian="Times New Roman" style:font-size-asian="14pt" style:language-asian="pl" style:country-asian="PL" style:font-weight-asian="bold" style:font-name-complex="Garamond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4pt" fo:text-shadow="1pt 1pt" style:font-name-asian="Times New Roman" style:font-size-asian="14pt" style:language-asian="pl" style:country-asian="PL" style:font-name-complex="Garamond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Garamond" fo:font-size="14pt" fo:text-shadow="1pt 1pt" style:font-size-asian="14pt" style:font-name-complex="Garamond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Garamond" fo:font-size="14pt" style:font-size-asian="14pt" style:font-name-complex="Garamon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8pt" fo:font-weight="bold" style:font-name-asian="Times New Roman" style:font-size-asian="8pt" style:language-asian="pl" style:country-asian="PL" style:font-weight-asian="bold" style:font-name-complex="Garamond" style:font-size-complex="8pt"/>
    </style:style>
    <style:style style:name="P14" style:family="paragraph" style:parent-style-name="Standard">
      <style:paragraph-properties fo:margin-top="0cm" fo:margin-bottom="0cm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master-page-name="Konwertuj_20_1">
      <style:paragraph-properties fo:margin-top="0cm" fo:margin-bottom="0cm" fo:text-align="justify" style:justify-single-word="false" style:page-number="auto"/>
    </style:style>
    <style:style style:name="P2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2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2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3" style:family="paragraph" style:parent-style-name="Standard" style:list-style-name="WW8Num1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Garamond" fo:font-size="12pt" style:font-size-asian="12pt" style:font-name-complex="Garamond" style:font-size-complex="12pt"/>
    </style:style>
    <style:style style:name="P24" style:family="paragraph" style:parent-style-name="Standard" style:list-style-name="WW8Num1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25" style:family="paragraph" style:parent-style-name="Footer">
      <style:paragraph-properties fo:margin-left="0cm" fo:margin-right="0.635cm" fo:margin-top="0cm" fo:margin-bottom="0.353cm" fo:text-indent="0cm" style:auto-text-indent="false"/>
    </style:style>
    <style:style style:name="P26" style:family="paragraph" style:parent-style-name="Footer">
      <style:paragraph-properties fo:margin-top="0cm" fo:margin-bottom="0.353cm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T3" style:family="text">
      <style:text-properties style:font-name="Garamond" fo:font-size="16pt" fo:font-style="italic" fo:text-shadow="1pt 1pt" fo:font-weight="bold" style:font-name-asian="Times New Roman" style:font-size-asian="16pt" style:language-asian="pl" style:country-asian="PL" style:font-style-asian="italic" style:font-weight-asian="bold" style:font-name-complex="Garamond" style:font-size-complex="16pt"/>
    </style:style>
    <style:style style:name="T4" style:family="text">
      <style:text-properties fo:color="#000000" style:font-name="Garamond" fo:font-size="12pt" style:font-size-asian="12pt" style:font-name-complex="Garamond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</text:p>
      <text:p text:style-name="P8">KONKURSU FOTOGRAFICZNEGO</text:p>
      <text:p text:style-name="P13"><text:s/></text:p>
      <text:p text:style-name="P18"><text:span text:style-name="T3">„MÓJ PIES I WODA – BEZPIECZNA PRZYGODA”</text:span></text:p>
      <text:p text:style-name="P8"/>
      <text:p text:style-name="P8"/>
      <text:p text:style-name="P8">Patronat </text:p>
      <text:p text:style-name="P10">Komendant Wojewódzki Policji w Olsztynie</text:p>
      <text:p text:style-name="P12"/>
      <text:p text:style-name="P9">Organizator</text:p>
      <text:p text:style-name="P11">Wydział Prewencji Komendy Wojewódzkiej Policji w Olsztynie</text:p>
      <text:p text:style-name="P14"/>
      <text:p text:style-name="P14"/>
      <text:p text:style-name="P15">I. Cele konkursu:</text:p>
      <text:list xml:id="list6120855952490007335" text:style-name="WW8Num2">
        <text:list-item>
          <text:p text:style-name="P3">Zwiększenie społecznej świadomości istnienia zagrożeń i niebezpieczeństw na wodzie <text:line-break/>i terenach przywodnych. </text:p>
        </text:list-item>
        <text:list-item>
          <text:p text:style-name="P3">Propagowanie i rozwijanie postawy odpowiedzialności za bezpieczeństwo swoje i innych <text:line-break/>w trakcie wypoczynku i rekreacji na wodzie i nad wodą. </text:p>
        </text:list-item>
        <text:list-item>
          <text:p text:style-name="P3">Rozwijanie wyobraźni i umiejętności przewidywania niebezpieczeństw jakie mogą pojawić <text:line-break/>się podczas wypoczynku i rekreacji na wodzie i nad wodą. </text:p>
        </text:list-item>
        <text:list-item>
          <text:p text:style-name="P3">Kształtowanie umiejętności bezpiecznego korzystania z wypoczynku nad wodą. </text:p>
        </text:list-item>
      </text:list>
      <text:p text:style-name="P20"/>
      <text:p text:style-name="P15">II. Uczestnicy konkursu: </text:p>
      <text:p text:style-name="P17">Konkurs adresowany jest do mieszkających na terenie województwa warmińsko – mazurskiego <text:s/>dzieci i młodzieży w wieku do 18 lat. </text:p>
      <text:p text:style-name="P17"/>
      <text:p text:style-name="P15">III. Fotografie konkursowe: </text:p>
      <text:list xml:id="list2938874678695576572" text:style-name="WW8Num3">
        <text:list-item>
          <text:p text:style-name="P4">Fotografie konkursowe należy przesyłać w formie pliku w formacie JPG w rozdzielczości <text:line-break/>nie mniejszej niż 300 dpi. Przesłana korespondencja wraz z załączonym materiałem fotograficznym nie może być większa niż 20 MB. </text:p>
        </text:list-item>
        <text:list-item>
          <text:p text:style-name="P4">Zabronione jest stosowanie fotomontaży polegających na łączeniu elementów fotografii pochodzących z rożnych plików lub dokonywaniu zmian oryginalnej kompozycji fotografii poprzez dodawanie lub usuwanie elementów zdjęcia (z wyjątkiem kadrowania). </text:p>
        </text:list-item>
        <text:list-item>
          <text:p text:style-name="P4">Prace anonimowe, nadesłane po terminie, niezgodne z Regulaminem Konkursu <text:line-break/>lub naruszające prawo nie zostaną zakwalifikowane. </text:p>
        </text:list-item>
      </text:list>
      <text:p text:style-name="P16"/>
      <text:p text:style-name="P15">IV. Termin przesyłania materiałów fotograficznych:</text:p>
      <text:p text:style-name="P19"><text:span text:style-name="T1">Fotografie konkursowe wraz z załączonym do Regulaminu podpisanym Oświadczeniem należy przesyłać na wskazany adres e-mailowy w terminie </text:span><text:span text:style-name="T2">od 01 lipca 2018r. do 31 sierpnia 2018r.</text:span><text:span text:style-name="T1"> </text:span></text:p>
      <text:p text:style-name="P17"/>
      <text:p text:style-name="P17"/>
      <text:p text:style-name="P17"/>
      <text:p text:style-name="P15">V. Przebieg konkursu:</text:p>
      <text:list xml:id="list4436941559966110922" text:style-name="WW8Num1">
        <text:list-item>
          <text:p text:style-name="P5">Udział w Konkursie jest nieodpłatny. </text:p>
        </text:list-item>
        <text:list-item>
          <text:p text:style-name="P2"><text:span text:style-name="T1">Konkurs odbywa się jednoetapowo – w wyznaczonym terminie możliwe jest przesyłanie materiałów zgłoszeniowych wyłącznie w formie elektronicznej na adres: <text:s/></text:span><text:a xlink:type="simple" xlink:href="mailto:profilaktyka@ol.policja.gov.pl" text:style-name="Internet_20_link" text:visited-style-name="Visited_20_Internet_20_Link"><text:span text:style-name="Internet_20_link"><text:span text:style-name="T1">profilaktyka@ol.policja.gov.pl</text:span></text:span></text:a><text:span text:style-name="T1"> </text:span></text:p>
        </text:list-item>
        <text:list-item>
          <text:p text:style-name="P2"><text:span text:style-name="T1">Każdy Uczestnik biorący udział w konkursie może przesłać jednorazowo maksymalnie <text:line-break/></text:span><text:span text:style-name="T2">2 pojedyncze fotografie. </text:span></text:p>
        </text:list-item>
        <text:list-item>
          <text:p text:style-name="P5">Każda z fotografii powinna być podpisana imieniem i nazwiskiem oraz danymi kontaktowymi Uczestnika (obowiązkowo adres e-mailowy i opcjonalnie kontakt telefoniczny) tak, <text:line-break/>by możliwa była identyfikacja autora fotografii oraz kontakt z nim. </text:p>
        </text:list-item>
        <text:list-item>
          <text:p text:style-name="P5">Zgłoszenie fotografii do Konkursu jest równoznaczne z oświadczeniem Uczestnika, że:</text:p>
          <text:list>
            <text:list-item>
              <text:p text:style-name="P23">jest autorem przesłanego materiału fotograficznego, </text:p>
            </text:list-item>
            <text:list-item>
              <text:p text:style-name="P23">przesłany przez niego materiał fotograficzny nie narusza wszelkich dóbr osobistych <text:line-break/>i materialnych osób trzecich,</text:p>
            </text:list-item>
            <text:list-item>
              <text:p text:style-name="P23">jest uprawniony do rozpowszechniania wizerunku osób sportretowanych <text:line-break/>na fotografii,</text:p>
            </text:list-item>
            <text:list-item>
              <text:p text:style-name="P23">wykonany przez niego materiał fotograficzny jest całkowicie oryginalny i że jego prawa autorskie do tego materiału nie są ograniczone w zakresie objętym w niniejszym Regulaminie,</text:p>
            </text:list-item>
            <text:list-item>
              <text:p text:style-name="P23">przyjmuje na siebie odpowiedzialność wobec Organizatora za wady prawne zgłoszonych fotografii, w tym brak praw wymienionych powyżej, </text:p>
            </text:list-item>
            <text:list-item>
              <text:p text:style-name="P24"><text:span text:style-name="T1">wyraża zgodę na nieodpłatne utrwalenie przesłanego </text:span><text:span text:style-name="T4">materiału fotograficznego</text:span><text:span text:style-name="T1"> <text:line-break/>na wszelkich dostępnych nośnikach, </text:span></text:p>
            </text:list-item>
            <text:list-item>
              <text:p text:style-name="P23">wyraża zgodę na nieodpłatne tworzenie, przechowywanie i użytkowanie kopii zapasowych przesłanego materiału fotograficznego, </text:p>
            </text:list-item>
            <text:list-item>
              <text:p text:style-name="P23">wyraża zgodę na nieodpłatne wykorzystywanie przesłanego materiału fotograficznego <text:line-break/>w wersji drukowanej lub elektronicznej do celów promocyjnych, informacyjnych <text:line-break/>i szkoleniowych. <text:s/></text:p>
            </text:list-item>
          </text:list>
        </text:list-item>
        <text:list-item>
          <text:p text:style-name="P5">Przystąpienie do Konkursu jest jednoznaczne z akceptacją Regulaminu Konkursu w całości. </text:p>
        </text:list-item>
        <text:list-item>
          <text:p text:style-name="P5">Wszelkie sprawy nieujęte Regulaminem i sporne rozstrzyga Organizator Konkursu. </text:p>
        </text:list-item>
      </text:list>
      <text:p text:style-name="P17"/>
      <text:p text:style-name="P15">VI. Rozstrzygnięcie Konkursu: </text:p>
      <text:list xml:id="list8120159577084808960" text:style-name="WW8Num5">
        <text:list-item>
          <text:p text:style-name="P6">Oceny nadesłanych fotografii konkursowych dokona powołane przez Organizatora Konkursu Jury w co najmniej trzyosobowym składzie. </text:p>
        </text:list-item>
        <text:list-item>
          <text:p text:style-name="P6">Ocena fotografii konkursowych przeprowadzona zostanie w ciągu 15 dni roboczych <text:line-break/>od upłynięcia terminu przesyłania zgłoszeń. </text:p>
        </text:list-item>
        <text:list-item>
          <text:p text:style-name="P6">Głównym kryterium oceny fotografii konkursowych będzie stopień ich spójności z tematem oraz celami Konkursu. </text:p>
        </text:list-item>
        <text:list-item>
          <text:p text:style-name="P6">W wyniku dokonanej oceny Jury wyłoni 3 najlepsze fotografie. </text:p>
        </text:list-item>
        <text:list-item>
          <text:p text:style-name="P6">Z wszystkich nadesłanych fotografii konkursowych Jury wyłoni dodatkowo jedną wyróżniającą się fotografię w kategorii: „Bezpieczna Przygoda Pełna Śmiechu”. <text:s/></text:p>
        </text:list-item>
        <text:list-item>
          <text:p text:style-name="P6">Wyniki przeprowadzonej przez Jury oceny zostaną ogłoszone na stronie internetowej Organizatora Konkursu. </text:p>
        </text:list-item>
        <text:list-item>
          <text:p text:style-name="P6"><text:soft-page-break/>Ponadto autorzy nagrodzonych fotografii zostaną poinformowani o werdykcie drogą <text:line-break/>e-mailową. </text:p>
        </text:list-item>
        <text:list-item>
          <text:p text:style-name="P6">O terminie oraz miejscu uroczystego zakończenia Konkursu oraz wręczenia nagród laureaci poinformowani zostaną e-mailowo i telefonicznie. </text:p>
        </text:list-item>
      </text:list>
      <text:p text:style-name="P21"/>
      <text:p text:style-name="P22">VII. Postanowienia końcowe. </text:p>
      <text:list xml:id="list4981409603664354456" text:style-name="WW8Num4">
        <text:list-item>
          <text:p text:style-name="P7">Przystąpienie do Konkursu jest jednoznaczne z zapoznaniem się z niniejszym Regulaminem oraz jego akceptacją w całości. </text:p>
        </text:list-item>
        <text:list-item>
          <text:p text:style-name="P7">Organizator zastrzega sobie prawo do ostatecznej interpretacji Regulaminu Konkursu. <text:s/></text:p>
        </text:list-item>
        <text:list-item>
          <text:p text:style-name="P1"><text:span text:style-name="T1">Kontakt z osobą koordynującą: Wydział Prewencji Komendy Wojewódzkiej Policji <text:line-break/>w Olsztynie, Małgorzata Konopko, adres e-mailowy: </text:span><text:a xlink:type="simple" xlink:href="mailto:malgorzata.konopko@ol.policja.gov.pl" text:style-name="Internet_20_link" text:visited-style-name="Visited_20_Internet_20_Link"><text:span text:style-name="Internet_20_link"><text:span text:style-name="T1">malgorzata.konopko@ol.policja.gov.pl</text:span></text:span></text:a><text:span text:style-name="T1">, numer telefonu: (89) 522 51 74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style:font-name="Garamond" fo:font-size="12pt" style:font-size-asian="12pt" style:font-name-complex="Garamond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Garamond" fo:font-size="12pt" style:font-size-asian="12pt" style:font-name-complex="Garamond" style:font-size-complex="12pt"/>
    </style:style>
    <style:style style:name="WW8Num3z0" style:family="text">
      <style:text-properties style:font-name="Garamond" fo:font-size="12pt" style:font-size-asian="12pt" style:font-name-complex="Garamond" style:font-size-complex="12pt"/>
    </style:style>
    <style:style style:name="Page_20_Number" style:display-name="Page Number" style:family="text" style:parent-style-name="Domyślna_20_czcionka_20_akapitu"/>
    <style:style style:name="WW8Num1z0" style:family="text">
      <style:text-properties style:font-name="Garamond" fo:font-size="12pt" style:font-size-asian="12pt" style:font-name-complex="Garamond" style:font-size-complex="12pt"/>
    </style:style>
    <style:style style:name="WW8Num1z1" style:family="text">
      <style:text-properties style:font-name="Wingdings" fo:font-size="12pt" style:font-size-asian="12pt" style:font-name-complex="Wingdings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Garamond" fo:font-size="12pt" style:font-size-asian="12pt" style:font-name-complex="Garam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margin-top="0cm" fo:margin-bottom="0.353cm" fo:text-indent="0cm" style:auto-text-indent="false"/>
    </style:style>
    <style:style style:name="MP2" style:family="paragraph" style:parent-style-name="Footer">
      <style:paragraph-properties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MP1"><draw:frame draw:style-name="Mfr1" draw:name="Ramka2" text:anchor-type="char" svg:x="18.302cm" svg:y="0.002cm" svg:width="0.198cm" svg:height="0.473cm" draw:z-index="1"><draw:text-box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cja </meta:initial-creator>
    <meta:creation-date>2018-06-29T09:51:56.16</meta:creation-date>
    <meta:generator>OpenOffice/4.1.1$Win32 OpenOffice.org_project/411m6$Build-9775</meta:generator>
    <meta:document-statistic meta:table-count="0" meta:image-count="0" meta:object-count="0" meta:page-count="3" meta:paragraph-count="51" meta:word-count="628" meta:character-count="4912"/>
    <dc:date>2018-06-29T09:52:47.11</dc:date>
    <dc:creator>Policja </dc:creator>
    <meta:editing-duration>PT51S</meta:editing-duration>
    <meta:editing-cycles>1</meta:editing-cycles>
  </office:meta>
</office:document-meta>
</file>