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6.35cm" fo:margin-right="0cm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3" style:family="text">
      <style:text-properties style:font-name="Garamond" fo:font-size="16pt" fo:font-style="italic" fo:text-shadow="1pt 1pt" fo:font-weight="bold" style:font-size-asian="16pt" style:font-style-asian="italic" style:font-weight-asian="bold" style:font-name-complex="Garamond" style:font-size-complex="16pt"/>
    </style:style>
    <style:style style:name="T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E RODZICA / OPIEKUNA PRAWNEGO</text:p>
      <text:p text:style-name="P7">UCZESTNIKA KONKURSU FOTOGRAFICZNEGO</text:p>
      <text:p text:style-name="P7"/>
      <text:p text:style-name="P1"><text:span text:style-name="T3">„MÓJ PIES I WODA – BEZPIECZNA PRZYGODA”</text:span></text:p>
      <text:p text:style-name="P3"/>
      <text:p text:style-name="P3">Imię i nazwisko Uczestnika Konkursu (proszę wypełnić czytelnie, drukowanymi literami):</text:p>
      <text:p text:style-name="P3">…………………………………………………………………………………………………………</text:p>
      <text:p text:style-name="P3">Adres zamieszkania: ……………………………………………………………………………………</text:p>
      <text:p text:style-name="P3">Wiek (data urodzenia): ………………………………………………………………………………… <text:s/></text:p>
      <text:p text:style-name="P2"/>
      <text:p text:style-name="P2"/>
      <text:p text:style-name="P9">Oświadczenie rodzica / opiekuna prawnego dziecka:</text:p>
      <text:list xml:id="list1582723562567269062" text:style-name="WW8Num1">
        <text:list-item>
          <text:p text:style-name="P5"><text:span text:style-name="T1">Zapoznałam/em się z treścią </text:span><text:span text:style-name="T2">Regulaminu Konkursu</text:span><text:span text:style-name="T1"> i w pełni go akceptuję.</text:span></text:p>
          <text:p text:style-name="P5"><text:span text:style-name="T1"/></text:p>
        </text:list-item>
        <text:list-item>
          <text:p text:style-name="P4">Moje dziecko jest autorem przesłanego materiału fotograficznego i posiada do niej prawa autorskie, nie naruszając przy tym praw autorskich osób trzecich. </text:p>
          <text:p text:style-name="P4"/>
        </text:list-item>
        <text:list-item>
          <text:p text:style-name="P4">Wyrażam zgodę na publikację i niekomercyjne rozpowszechnianie (także w Internecie) zgłoszonych przez moje dziecko fotografii. </text:p>
          <text:p text:style-name="P4"/>
        </text:list-item>
        <text:list-item>
          <text:p text:style-name="P5"><text:span text:style-name="T1">Wyrażam zgodę na przetwarzanie danych osobowych mojego dziecka zawartych <text:line-break/>w oświadczeniu oraz zgłoszonych materiałach fotograficznych oraz rozpowszechnianie jego wizerunku zgodnie z art. 6 ust. 1 lit. a Rozporządzenia Parlamentu Europejskiego i Rady (UE) 2016/679 z dnia 27 kwietnia 2016 r. </text:span><text:span text:style-name="T2">w sprawie ochrony osób fizycznych w związku z przetwarzaniem danych osobowych i w sprawie swobodnego przepływu takich danych oraz uchylenia dyrektywy 95/46/WE (ogólne rozporządzenie o ochronie danych)</text:span><text:span text:style-name="T1">, art. 81 ustawy z dnia 4 lutego 1994 r. </text:span><text:span text:style-name="T2">o prawie autorskim i prawach pokrewnych</text:span><text:span text:style-name="T1"> oraz art. 23 ustawy z dnia 23 kwietnia 1964 r. – </text:span><text:span text:style-name="T2">Kodeks cywilny</text:span><text:span text:style-name="T1">, w celu promocyjno-edukacyjnym.</text:span></text:p>
        </text:list-item>
      </text:list>
      <text:p text:style-name="P10"/>
      <text:p text:style-name="P11">……………………………………………</text:p>
      <text:p text:style-name="P6"><text:span text:style-name="T1">Data i czytelny podpis rodzica/opiekuna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fo:font-size="12pt" style:font-size-asian="12pt" style:font-name-complex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cja </meta:initial-creator>
    <meta:creation-date>2018-06-29T09:53:17.34</meta:creation-date>
    <meta:generator>OpenOffice/4.1.1$Win32 OpenOffice.org_project/411m6$Build-9775</meta:generator>
    <meta:document-statistic meta:table-count="0" meta:image-count="0" meta:object-count="0" meta:page-count="1" meta:paragraph-count="14" meta:word-count="195" meta:character-count="1476"/>
    <dc:date>2018-06-29T09:54:39.52</dc:date>
    <dc:creator>Policja </dc:creator>
    <meta:editing-duration>PT1M22S</meta:editing-duration>
    <meta:editing-cycles>1</meta:editing-cycles>
  </office:meta>
</office:document-meta>
</file>