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libri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cm" style:auto-text-indent="false"/>
    </style:style>
    <style:style style:name="P17" style:family="paragraph" style:parent-style-name="Standard">
      <style:paragraph-properties fo:margin-top="0.212cm" fo:margin-bottom="0cm" fo:line-height="100%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</style:style>
    <style:style style:name="P1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75cm" style:auto-text-indent="false"/>
    </style:style>
    <style:style style:name="P20" style:family="paragraph" style:parent-style-name="Standard">
      <style:paragraph-properties fo:margin-left="1.752cm" fo:margin-right="0cm" fo:margin-top="0cm" fo:margin-bottom="0cm" fo:line-height="100%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5">
      <style:paragraph-properties fo:margin-left="2cm" fo:margin-right="0cm" fo:margin-top="0cm" fo:margin-bottom="0cm" fo:line-height="100%" fo:text-align="justify" style:justify-single-word="false" fo:text-indent="-0.499cm" style:auto-text-indent="false"/>
    </style:style>
    <style:style style:name="P22" style:family="paragraph" style:parent-style-name="Standard" style:list-style-name="WWNum2">
      <style:paragraph-properties fo:margin-left="2cm" fo:margin-right="0.011cm" fo:margin-top="0cm" fo:margin-bottom="0cm" fo:line-height="100%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4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5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7" style:family="paragraph" style:parent-style-name="Standard" style:list-style-name="WWNum7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30" style:family="paragraph" style:parent-style-name="Standard" style:list-style-name="WWNum4">
      <style:paragraph-properties fo:margin-left="1.251cm" fo:margin-right="0cm" fo:margin-top="0cm" fo:margin-bottom="0cm" fo:line-height="150%" fo:text-indent="-0.75cm" style:auto-text-indent="false"/>
    </style:style>
    <style:style style:name="P31" style:family="paragraph" style:parent-style-name="Standard">
      <style:paragraph-properties fo:margin-left="0cm" fo:margin-right="-0.25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5.08cm" fo:margin-right="0cm" fo:margin-top="0cm" fo:margin-bottom="0cm" fo:line-height="150%" fo:text-align="center" style:justify-single-word="false" fo:text-indent="-4.579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2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indent="2cm" style:auto-text-indent="false"/>
    </style:style>
    <style:style style:name="P37" style:family="paragraph" style:parent-style-name="Heading_20_2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38" style:family="paragraph" style:parent-style-name="List_20_Paragraph" style:list-style-name="WWNum9">
      <style:paragraph-properties fo:margin-left="2cm" fo:margin-right="0.005cm" fo:margin-top="0cm" fo:margin-bottom="0cm" fo:line-height="100%" fo:text-indent="-0.499cm" style:auto-text-indent="false"/>
    </style:style>
    <style:style style:name="P39" style:family="paragraph" style:parent-style-name="List_20_Paragraph" style:list-style-name="WWNum8">
      <style:paragraph-properties fo:margin-left="0.501cm" fo:margin-right="0.005cm" fo:text-indent="-0.501cm" style:auto-text-indent="false"/>
    </style:style>
    <style:style style:name="T1" style:family="text">
      <style:text-properties style:font-name="Berlin Sans FB Demi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style:font-name="Calibri" style:font-name-complex="Calibri1" style:font-size-complex="12pt"/>
    </style:style>
    <style:style style:name="T10" style:family="text">
      <style:text-properties style:font-name="Calibri" fo:font-size="12pt" style:font-size-asian="12pt" style:font-name-complex="Times New Roman1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13" style:family="text">
      <style:text-properties style:font-name="Calibri" fo:font-size="12pt" fo:font-style="normal" fo:font-weight="normal" style:font-size-asian="12pt" style:language-asian="pl" style:country-asian="PL" style:font-style-asian="normal" style:font-weight-asian="normal" style:font-name-complex="Calibri1" style:font-size-complex="12pt"/>
    </style:style>
    <style:style style:name="T14" style:family="text">
      <style:text-properties style:font-name="Calibri" style:font-name-asian="Times New Roman1" style:font-name-complex="Calibri1" style:font-size-complex="12pt"/>
    </style:style>
    <style:style style:name="T15" style:family="text">
      <style:text-properties style:font-name="Calibri" style:font-name-asian="Calibri1" style:language-asian="en" style:country-asian="US" style:font-name-complex="Calibri1" style:font-size-complex="12pt"/>
    </style:style>
    <style:style style:name="T16" style:family="text">
      <style:text-properties style:font-name="Calibri" fo:font-style="italic" style:font-name-asian="Times New Roman1" style:language-asian="pl" style:country-asian="PL" style:font-style-asian="italic" style:font-name-complex="Calibri1" style:font-weight-complex="bold"/>
    </style:style>
    <style:style style:name="T17" style:family="text">
      <style:text-properties style:font-name="Calibri" style:font-name-complex="Times New Roman1" style:font-size-complex="12pt"/>
    </style:style>
    <style:style style:name="T18" style:family="text">
      <style:text-properties style:font-name="Calibri" style:font-name-complex="Times New Roman1" style:font-size-complex="12pt" style:font-weight-complex="bold"/>
    </style:style>
    <style:style style:name="T19" style:family="text">
      <style:text-properties fo:font-style="normal" style:font-style-asian="normal"/>
    </style:style>
    <style:style style:name="T2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konkursu dla przedszkoli <text:line-break/>na symbol</text:span></text:p>
      <text:p text:style-name="P1"><text:span text:style-name="T1">„Ogólnopolskiego Policyjnego Dnia Odblasków”</text:span></text:p>
      <text:p text:style-name="P3"><text:span text:style-name="T4">1. <text:s text:c="2"/>ORGANIZATOR I CZAS TRWANIA KONKURSU:</text:span></text:p>
      <text:p text:style-name="P16"><text:span text:style-name="T2">1.1. <text:s text:c="2"/>Organizator Konkursu: Biuro Ruchu Drogowego Komendy Głównej Policji.</text:span></text:p>
      <text:p text:style-name="P16"><text:span text:style-name="T2">1.2. <text:s/>Konkurs rozpoczyna się 6 grudnia 2017 r. i trwa do 31 maja 2018 r. (decyduje data stempla pocztowego).</text:span></text:p>
      <text:p text:style-name="P16"><text:span text:style-name="T2">1.3. <text:s/>Rozstrzygnięcie Konkursu nastąpi do 31 sierpnia 2018 r.</text:span></text:p>
      <text:p text:style-name="P18"><text:span text:style-name="T4">2. <text:s text:c="2"/>PRZEDMIOT KONKURSU:</text:span></text:p>
      <text:p text:style-name="P19"><text:span text:style-name="T2">2.1. <text:s/>Przedmiotem Konkursu jest przygotowanie projektu elementu odblaskowego, zwanego dalej pracą konkursową, który będzie symbolem „Ogólnopolskiego Policyjnego Dnia Odblasków” w 2019 roku. </text:span></text:p>
      <text:p text:style-name="P18"><text:span text:style-name="T4">3. <text:s text:c="2"/>ZASADY KONKURSU:</text:span></text:p>
      <text:list xml:id="list2968609016677115912" text:style-name="Outline">
        <text:list-item>
          <text:list>
            <text:list-item>
              <text:h text:style-name="P37" text:outline-level="2"><text:span text:style-name="T12">3.1. <text:s/>Uczestnikiem Konkursu, zwanym dalej Uczestnikiem, może być każde przedszkole działające na podstawie ustawy z dnia 7 września 1991 r. o systemie oświaty <text:s/>(Dz.U. z 2016 r. poz. 1943, z późn. zm.),</text:span><text:span text:style-name="T13"> które zgłosi do Konkursu pracę konkursową w terminie wskazanym przez Organizatora Konkursu.</text:span></text:h>
            </text:list-item>
          </text:list>
        </text:list-item>
      </text:list>
      <text:p text:style-name="P20"><text:span text:style-name="T2">3.2. <text:s text:c="3"/>Konkurs przeprowadzany jest trzyetapowo: </text:span></text:p>
      <text:list xml:id="list6269027136456656503" text:style-name="WWNum2">
        <text:list-item>
          <text:p text:style-name="P22"><text:span text:style-name="T2">ETAP I – NA SZCZEBLU UCZESTNIKA, podczas którego spośród przygotowanych przez dzieci projektów elementów odblaskowych wybrane zostaną maksymalnie 3 prace konkursowe. O wyborze prac konkursowych zadecyduje komisja konkursowa powołana przez Uczestnika.</text:span></text:p>
        </text:list-item>
        <text:list-item>
          <text:p text:style-name="P22"><text:span text:style-name="T2">ETAP II – NA SZCZEBLU KOMENDY WOJEWÓDZKIEJ/STOŁECZNEJ POLICJI, podczas którego spośród nadesłanych przez Uczestników prac konkursowych wybranych zostanie 5 prac finałowych. O wyborze zadecyduje komisja konkursowa złożona <text:line-break/>z przedstawicieli komendy wojewódzkiej/Stołecznej Policji.</text:span></text:p>
        </text:list-item>
        <text:list-item>
          <text:p text:style-name="P22"><text:span text:style-name="T2">ETAP III – NA SZCZEBLU CENTRALNYM, w którym spośród zgłoszonych przez komendy wojewódzkie/Stołeczną Policji prac finałowych wybrani zostaną laureaci Konkursu. O wyborze zadecyduje komisja konkursowa złożona z przedstawicieli Komendy Głównej Policji.</text:span></text:p>
        </text:list-item>
      </text:list>
      <text:p text:style-name="P23"><text:span text:style-name="T2">3.3. <text:s text:c="2"/>Warunkiem uczestnictwa w Konkursie jest nadesłanie przez Uczestnika, w terminie określonym w ust. 1.2., pracy konkursowej na adres właściwej miejscowo komendy wojewódzkiej/Stołecznej Policji (wykaz adresów w załączniku nr 1).</text:span></text:p>
      <text:p text:style-name="P23"><text:span text:style-name="T2">3.4. <text:s/>Uczestnik zobowiązany jest do zapoznania się z Regulaminem Konkursu. Spełnienie warunku uczestnictwa w Konkursie, wskazanego w ust. 3.3. oznacza akceptację wszystkich punktów Regulaminu Konkursu.</text:span></text:p>
      <text:p text:style-name="P23"><text:span text:style-name="T2">3.5. Prace konkursowe mogą być wykonane dowolną techniką pozwalającą na utrwalenie obrazu (lub kształtu) na wybranym przez Uczestnika materiale. </text:span></text:p>
      <text:p text:style-name="P23"><text:span text:style-name="T2">3.6. Do Konkursu mogą być zgłaszane prace konkursowe indywidualne lub grupowe <text:s text:c="3"/>(wykonane przez 1 do 5 dzieci).</text:span></text:p>
      <text:p text:style-name="P23"><text:span text:style-name="T2">3.7. <text:s/>Każdy Uczestnik ma prawo nadesłać maksymalnie 3 prace konkursowe.</text:span></text:p>
      <text:p text:style-name="P26"><text:span text:style-name="T2">3.8. <text:s/>Prace konkursowe muszą spełniać następujące wymogi:</text:span></text:p>
      <text:list xml:id="list8993981498245057825" text:style-name="WWNum6">
        <text:list-item>
          <text:p text:style-name="P4"><text:span text:style-name="T2">format pracy plastycznej nie może być większy niż 100 mm × 50 mm i mniejszy niż 30 mm × 20 mm, a <text:s/>w przypadku prac przestrzennych najdłuższy wymiar (długość, szerokość, wysokość) nie może przekraczać 30 cm;</text:span></text:p>
        </text:list-item>
        <text:list-item>
          <text:p text:style-name="P4"><text:span text:style-name="T2">materiały użyte do wykonania pracy konkursowej powinny być suche i trwale przymocowane do podłoża;</text:span></text:p>
        </text:list-item>
      </text:list>
      <text:p text:style-name="P23"><text:soft-page-break/><text:span text:style-name="T2">3.9. <text:s/>Do pracy konkursowej Uczestnik jest zobowiązany dołączyć wypełnioną kartę zgłoszeniową (wg wzoru stanowiącego załącznik nr 2).</text:span></text:p>
      <text:p text:style-name="P17"><text:span text:style-name="T4">4. <text:s text:c="2"/>ROZSTRZYGNIĘCIE KONKURSU I NAGRODY: </text:span></text:p>
      <text:p text:style-name="P23"><text:span text:style-name="T2">4.1. <text:s/>Ocena nadesłanych prac dokonywana będzie przez komisje konkursowe powołane przez Organizatora Konkursu na I i II etapie. </text:span></text:p>
      <text:p text:style-name="P23"><text:span text:style-name="T2">4.2. Komisje konkursowe kierować się będą następującymi kryteriami przy wyłanianiu laureatów:</text:span></text:p>
      <text:list xml:id="list3817856472601073688" text:style-name="WWNum7">
        <text:list-item>
          <text:p text:style-name="P27"><text:span text:style-name="T2">oryginalność pomysłu,</text:span></text:p>
        </text:list-item>
        <text:list-item>
          <text:p text:style-name="P27"><text:span text:style-name="T2">staranność wykonania,</text:span></text:p>
        </text:list-item>
        <text:list-item>
          <text:p text:style-name="P27"><text:span text:style-name="T2">użyteczność odblasku.</text:span></text:p>
        </text:list-item>
      </text:list>
      <text:p text:style-name="P23"><text:span text:style-name="T2">4.3. <text:s/>Komisja konkursowa, o której mowa w pkt. 3.2c, biorąc pod uwagę kryteria określone w ust. 4.2. przyzna: </text:span></text:p>
      <text:p text:style-name="P28"><text:span text:style-name="T2">a) <text:s text:c="2"/>1 nagrodę główną,</text:span></text:p>
      <text:p text:style-name="P28"><text:span text:style-name="T2">b) <text:s text:c="2"/>3 wyróżnienia.</text:span></text:p>
      <text:p text:style-name="P26"><text:span text:style-name="T2">4.4. <text:s/>Organizator ma prawo do zmiany liczby przyznawanych wyróżnień.</text:span></text:p>
      <text:p text:style-name="P18"><text:span text:style-name="T4">5. <text:s text:c="2"/>OGŁOSZENIE WYNIKÓW I WYDANIE NAGRÓD: </text:span></text:p>
      <text:p text:style-name="P29"><text:span text:style-name="T2">5.1. Lista laureatów Konkursu zostanie opublikowana na stronie internetowej www.policja.pl do 31 sierpnia 2018 r.</text:span></text:p>
      <text:p text:style-name="P29"><text:span text:style-name="T2">5.2. O wygranej oraz o miejscu i dacie uroczystego wręczenia nagrody głównej laureaci Konkursu zostaną powiadomieni telefonicznie i mailowo.</text:span></text:p>
      <text:p text:style-name="P29"><text:span text:style-name="T2">5.3. Organizator Konkursu nie odsyła prac konkursowych przesłanych przez Uczestników.</text:span></text:p>
      <text:p text:style-name="P29"><text:span text:style-name="T2">5.4. <text:s/>Nagrodę główną Uczestnik odbiera osobiście.</text:span></text:p>
      <text:p text:style-name="P18"><text:span text:style-name="T4">6. <text:s text:c="2"/>PRAWA AUTORSKIE: </text:span></text:p>
      <text:list xml:id="list3477524187731214061" text:style-name="WWNum3">
        <text:list-item>
          <text:list>
            <text:list-item>
              <text:p text:style-name="P24"><text:span text:style-name="T2"><text:s text:c="3"/>Uczestnik podejmuje działania w ramach Konkursu po uzyskaniu pisemnej zgody rodziców/opiekunów prawnych dziecka na udział w konkursie i zgłoszenie pracy konkursowej oraz na rozporządzanie nią na polach eksploatacji wskazanych w ust. 6.2. </text:span></text:p>
            </text:list-item>
          </text:list>
        </text:list-item>
      </text:list>
      <text:p text:style-name="P23"><text:span text:style-name="T2">6.2. <text:s/>Uczestnik upoważnia nieodpłatnie Organizatora Konkursu do korzystania z pracy konkursowej w sposób nieograniczony czasowo i terytorialnie, na wszystkich polach eksploatacji w zakresie:</text:span></text:p>
      <text:list xml:id="list8448622580756937586" text:style-name="WWNum9">
        <text:list-item>
          <text:p text:style-name="P38"><text:span text:style-name="T9">utrwalania i zwielokrotnienia pracy dowolną techniką, </text:span><text:span text:style-name="T14">w tym techniką drukarską w dowolnej formie, reprograficzną, zapisu magnetycznego oraz techniką cyfrową,</text:span></text:p>
        </text:list-item>
      </text:list>
      <text:list xml:id="list1363693365480742524" text:style-name="WWNum5">
        <text:list-item>
          <text:p text:style-name="P21"><text:span text:style-name="T2">nagrywania pracy na dowolnym nośniku danych, w tym </text:span><text:span text:style-name="Emphasis"><text:span text:style-name="T7">na dysku komputerowym, DVD, na taśmie magnetycznej, na kliszy fotograficznej, na CD, VCD, na dysku typu pendrive,</text:span></text:span></text:p>
        </text:list-item>
        <text:list-item>
          <text:p text:style-name="P21"><text:span text:style-name="Emphasis"><text:span text:style-name="T19">obrotu oryginałem albo egzemplarzami, na których praca została utrwalona – wprowadzanie do obrotu lub użyczenie oryginału lub egzemplarzy, </text:span></text:span></text:p>
        </text:list-item>
        <text:list-item>
          <text:p text:style-name="P21"><text:span text:style-name="T2">publikacji pracy w internecie,</text:span></text:p>
        </text:list-item>
        <text:list-item>
          <text:p text:style-name="P21"><text:span text:style-name="T2">rozpowszechniania dowolnej liczby kopii pracy w środkach masowego przekazu,</text:span></text:p>
        </text:list-item>
        <text:list-item>
          <text:p text:style-name="P21"><text:span text:style-name="T2">wykorzystania pracy do celów promocji działań Organizatora Konkursu,</text:span></text:p>
        </text:list-item>
        <text:list-item>
          <text:p text:style-name="P21"><text:span text:style-name="T2">innych przypadków rozpowszechniania pracy, w tym jej publikowania, publicznego wyświetlania, wystawiania, <text:s/>a także publicznego udostępniania w taki sposób, aby każdy mógł mieć do niej dostęp w miejscu i czasie przez siebie wybranym.</text:span></text:p>
        </text:list-item>
        <text:list-item>
          <text:p text:style-name="P21"><text:span text:style-name="T2">dokonywania opracowań pracy, w tym obróbki komputerowej oraz wprowadzania zmian i modyfikacji.</text:span></text:p>
        </text:list-item>
      </text:list>
      <text:p text:style-name="P29"><text:span text:style-name="T2">6.3. <text:s/>Uczestnik zrzeka się jakiegokolwiek wynagrodzenia z tytułu korzystania przez Organizatora Konkursu z prac zgodnie z niniejszym Regulaminem.</text:span></text:p>
      <text:p text:style-name="P18"><text:soft-page-break/><text:span text:style-name="T4">7. <text:s text:c="2"/>POSTANOWIENIA KOŃCOWE: </text:span></text:p>
      <text:p text:style-name="P23"><text:span text:style-name="T2">7.1. Wszelkie pytania i uwagi należy kierować na adres e-mail: </text:span><text:a xlink:type="simple" xlink:href="mailto:katarzyna.krakowiak@policja.gov.pl" text:style-name="Internet_20_link" text:visited-style-name="Visited_20_Internet_20_Link"><text:span text:style-name="T2">katarzyna.krakowiak@policja.gov.pl</text:span></text:a><text:span text:style-name="T2"> lub </text:span><text:a xlink:type="simple" xlink:href="mailto:agata.krysiak@policja.gov.pl" text:style-name="Internet_20_link" text:visited-style-name="Visited_20_Internet_20_Link"><text:span text:style-name="T2">agata.krysiak@policja.gov.pl</text:span></text:a><text:span text:style-name="T2">.</text:span></text:p>
      <text:p text:style-name="P23"><text:span text:style-name="T2">7.2. Złamanie przez Uczestnika zasad regulaminu Konkursu oznacza jego wykluczenie z uczestnictwa w Konkursie.</text:span></text:p>
      <text:p text:style-name="P23"><text:span text:style-name="T2">7.3. W sprawach nieuregulowanych niniejszym Regulaminem zastosowanie mają odpowiednie przepisy Kodeksu cywilnego.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31"><text:span text:style-name="T16">Załącznik nr 1 do Regulaminu</text:span></text:p>
      <text:p text:style-name="P11"/>
      <text:p text:style-name="P5"><text:span text:style-name="T20">WYKAZ ADRESOWY</text:span></text:p>
      <text:p text:style-name="P5"><text:span text:style-name="T20">KOMEND WOJEWÓDZKICH POLICJI</text:span></text:p>
      <text:p text:style-name="P7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3"><text:span text:style-name="T6">KWP w Białymstoku</text:span></text:p>
          </table:table-cell>
          <table:table-cell table:style-name="Tabela1.A1" office:value-type="string">
            <text:p text:style-name="P13"><text:span text:style-name="T8">ul. Sienkiewicza 65 </text:span></text:p>
            <text:p text:style-name="P13"><text:span text:style-name="T8">15-003 Białystok 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<text:span text:style-name="T6">KWP w Bydgoszczy</text:span></text:p>
          </table:table-cell>
          <table:table-cell table:style-name="Tabela1.A1" office:value-type="string">
            <text:p text:style-name="P13"><text:span text:style-name="T8">Al. Powstańców Wlkp. 7 </text:span></text:p>
            <text:p text:style-name="P13"><text:span text:style-name="T8">85-090 Bydgoszcz 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Gdańsku</text:span></text:p>
          </table:table-cell>
          <table:table-cell table:style-name="Tabela1.A1" office:value-type="string">
            <text:p text:style-name="P13"><text:span text:style-name="T8">ul. Okopowa 15 </text:span></text:p>
            <text:p text:style-name="P13"><text:span text:style-name="T8">80-819 Gdańsk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Gorzowie Wielkopolskim</text:span></text:p>
          </table:table-cell>
          <table:table-cell table:style-name="Tabela1.A1" office:value-type="string">
            <text:p text:style-name="P13"><text:span text:style-name="T8">ul. Kwiatowa 10 </text:span></text:p>
            <text:p text:style-name="P13"><text:span text:style-name="T8">66-400 Gorzów Wielkopolski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Katowicach</text:span></text:p>
          </table:table-cell>
          <table:table-cell table:style-name="Tabela1.A1" office:value-type="string">
            <text:p text:style-name="P13"><text:span text:style-name="T8">ul. Lompy 19 </text:span></text:p>
            <text:p text:style-name="P13"><text:span text:style-name="T8">40-038 Katowice 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Kielcach</text:span></text:p>
          </table:table-cell>
          <table:table-cell table:style-name="Tabela1.A1" office:value-type="string">
            <text:p text:style-name="P13"><text:span text:style-name="T8">ul. Seminaryjska 12 </text:span></text:p>
            <text:p text:style-name="P13"><text:span text:style-name="T8">25-372 Kielce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Krakowie</text:span></text:p>
          </table:table-cell>
          <table:table-cell table:style-name="Tabela1.A1" office:value-type="string">
            <text:p text:style-name="P13"><text:span text:style-name="T8">ul. Mogilska 109 </text:span></text:p>
            <text:p text:style-name="P13"><text:span text:style-name="T8">31-571 Kraków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Lublinie</text:span></text:p>
          </table:table-cell>
          <table:table-cell table:style-name="Tabela1.A1" office:value-type="string">
            <text:p text:style-name="P13"><text:span text:style-name="T8">ul. Narutowicza 73 </text:span></text:p>
            <text:p text:style-name="P13"><text:span text:style-name="T8">20-019 Lublin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Łodzi</text:span></text:p>
          </table:table-cell>
          <table:table-cell table:style-name="Tabela1.A1" office:value-type="string">
            <text:p text:style-name="P13"><text:span text:style-name="T8">ul. Lutomierska 108/112 </text:span></text:p>
            <text:p text:style-name="P13"><text:span text:style-name="T8">91-048 Łódź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Olsztynie</text:span></text:p>
          </table:table-cell>
          <table:table-cell table:style-name="Tabela1.A1" office:value-type="string">
            <text:p text:style-name="P13"><text:span text:style-name="T8">ul. Partyzantów 6/8 </text:span></text:p>
            <text:p text:style-name="P13"><text:span text:style-name="T8">10-950 Olsztyn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Opolu</text:span></text:p>
          </table:table-cell>
          <table:table-cell table:style-name="Tabela1.A1" office:value-type="string">
            <text:p text:style-name="P13"><text:span text:style-name="T8">ul. Korfantego 2 </text:span></text:p>
            <text:p text:style-name="P13"><text:span text:style-name="T8">45-077 Opole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Poznaniu</text:span></text:p>
          </table:table-cell>
          <table:table-cell table:style-name="Tabela1.A1" office:value-type="string">
            <text:p text:style-name="P13"><text:span text:style-name="T8">ul. Kochanowskiego 2a </text:span></text:p>
            <text:p text:style-name="P13"><text:span text:style-name="T8">60-844 Poznań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Radomiu</text:span></text:p>
          </table:table-cell>
          <table:table-cell table:style-name="Tabela1.A1" office:value-type="string">
            <text:p text:style-name="P13"><text:span text:style-name="T8">ul. 11-Listopada 37/59</text:span></text:p>
            <text:p text:style-name="P13"><text:span text:style-name="T8">26-600 Radom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Rzeszowie</text:span></text:p>
          </table:table-cell>
          <table:table-cell table:style-name="Tabela1.A1" office:value-type="string">
            <text:p text:style-name="P13"><text:span text:style-name="T8">ul. Dąbrowskiego 30 </text:span></text:p>
            <text:p text:style-name="P13"><text:span text:style-name="T8">35-036 Rzeszów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 Szczecinie</text:span></text:p>
          </table:table-cell>
          <table:table-cell table:style-name="Tabela1.A1" office:value-type="string">
            <text:p text:style-name="P13"><text:span text:style-name="T8">ul. Małopolska 47 </text:span></text:p>
            <text:p text:style-name="P13"><text:span text:style-name="T8">70-515 Szczecin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WP we Wrocławiu</text:span></text:p>
          </table:table-cell>
          <table:table-cell table:style-name="Tabela1.A1" office:value-type="string">
            <text:p text:style-name="P13"><text:span text:style-name="T8">ul. Podwale 31-33 </text:span></text:p>
            <text:p text:style-name="P13"><text:span text:style-name="T8">50-040 Wrocław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Komenda Stołeczna Policji w Warszawie</text:span></text:p>
          </table:table-cell>
          <table:table-cell table:style-name="Tabela1.A1" office:value-type="string">
            <text:p text:style-name="P13"><text:span text:style-name="T8">ul. Nowolipie 2 </text:span></text:p>
            <text:p text:style-name="P13"><text:span text:style-name="T8">00-150 Warszawa</text:span></text:p>
          </table:table-cell>
        </table:table-row>
      </table:table>
      <text:p text:style-name="P12"/>
      <text:p text:style-name="P6"/>
      <text:p text:style-name="P6"/>
      <text:p text:style-name="P31"><text:span text:style-name="T16">Załącznik nr 2 do Regulaminu</text:span></text:p>
      <text:p text:style-name="P6"/>
      <text:p text:style-name="P5"><text:span text:style-name="T5">KARTA ZGŁOSZENIOWA</text:span></text:p>
      <text:p text:style-name="P10"/>
      <text:p text:style-name="P14"><text:span text:style-name="T2">Nazwa i adres placówki ………………………………………………..…..………………..………..………………………</text:span></text:p>
      <text:p text:style-name="P14"><text:span text:style-name="T2">Telefon kontaktowy ……………………………..……………………………………………….……..….…………………..</text:span></text:p>
      <text:p text:style-name="P14"><text:span text:style-name="T2">Adres e-mail ………………………………………………….…………………………………………..…..……………….……</text:span></text:p>
      <text:p text:style-name="P14"><text:span text:style-name="T2">Imię i nazwisko opiekuna grupy <text:s/>……………………………….……………..…………..………………………………</text:span></text:p>
      <text:p text:style-name="P14"><text:soft-page-break/><text:span text:style-name="T2">Imiona i nazwiska członków dzieci, które przygotowały pracę konkursową: </text:span></text:p>
      <text:list xml:id="list4781302614842234744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2">………………………………………………………………………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2">…………………………………………………………………………</text:span></text:p>
        </text:list-item>
        <text:list-item>
          <text:p text:style-name="P30"><text:span text:style-name="T2">…………………………………………………………………………</text:span></text:p>
        </text:list-item>
        <text:list-item>
          <text:p text:style-name="P30"><text:span text:style-name="T2">…………………………………………………………………………</text:span></text:p>
        </text:list-item>
        <text:list-item>
          <text:p text:style-name="P30"><text:span text:style-name="T2">…………………………………………………………………………</text:span></text:p>
        </text:list-item>
      </text:list>
      <text:p text:style-name="P32"/>
      <text:p text:style-name="P5"><text:span text:style-name="T4">OŚWIADCZENIE</text:span></text:p>
      <text:p text:style-name="P8"/>
      <text:list xml:id="list110523573512630294" text:style-name="WWNum8">
        <text:list-item>
          <text:p text:style-name="P39"><text:span text:style-name="T17">Oświadczam, że zapoznałem/am się z Regulaminem </text:span><text:span text:style-name="T18">Konkursu dla przedszkoli <text:line-break/>na symbol „Ogólnopolskiego Policyjnego Dnia Odblasków” </text:span><text:span text:style-name="T17">i akceptuję jego postanowienia. Posiadam również stosowne zgody osób trzecich, które są niezbędne do wywiązywania się z Regulaminu Konkursu.</text:span></text:p>
        </text:list-item>
        <text:list-item>
          <text:p text:style-name="P33"><text:span text:style-name="T10">Oświadczam, że posiadam upoważnienia rodziców/opiekunów prawnych wszystkich dzieci przygotowujących pracę konkursową do zgłoszenia jej do Konkursu, rozporządzania nią na polach eksploatacji wskazanych w Regulaminie Konkursu oraz, że zgłoszona praca konkursowa nie narusza jakichkolwiek praw osób trzecich, ani przepisów prawa. Jestem świadomy, że w przypadku</text:span><text:span text:style-name="T11"> zgłoszenia roszczeń osób trzecich do zgłoszonej pracy konkursowej, zostanie ona wykluczona z Konkursu.</text:span></text:p>
        </text:list-item>
        <text:list-item>
          <text:p text:style-name="P33"><text:span text:style-name="T11">Wyrażam zgodę na przetwarzanie przez Organizatora Konkursu danych osobowych zawartych w Karcie Zgłoszeniowej dla celów związanych z przeprowadzeniem <text:line-break/>i rozstrzygnięciem Konkursu zgodnie z Regulaminem Konkursu, w tym na ich opublikowanie w środkach masowego przekazu.</text:span></text:p>
        </text:list-item>
      </text:list>
      <text:p text:style-name="P9"/>
      <text:p text:style-name="P9"/>
      <text:p text:style-name="P3"><text:span text:style-name="T2">…………………………………………………………………</text:span></text:p>
      <text:p text:style-name="P34"><text:span text:style-name="T21">miejscowość, data </text:span></text:p>
      <text:p text:style-name="P15"/>
      <text:p text:style-name="P15"/>
      <text:p text:style-name="P3"><text:span text:style-name="T2">…………………………………………………………………</text:span></text:p>
      <text:p text:style-name="P35"><text:span text:style-name="T21">pieczątka i podpis kierownika placówki</text:span></text:p>
      <text:p text:style-name="P7"/>
      <text:p text:style-name="P3"><text:span text:style-name="T2">………………………………………………………………</text:span></text:p>
      <text:p text:style-name="P36"><text:span text:style-name="T21">podpis opiekuna gru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05cm" fo:margin-top="0cm" fo:margin-bottom="0.009cm" fo:line-height="104%" fo:text-align="justify" style:justify-single-word="false" fo:text-indent="-0.653cm" style:auto-text-indent="false"/>
      <style:text-properties fo:color="#000000" style:font-name="Arial1" fo:font-size="12pt" style:font-name-asian="Arial2" style:font-size-asian="12pt" style:language-asian="pl" style:country-asian="PL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line-height="108%" fo:hyphenation-ladder-count="no-limit"/>
      <style:text-properties style:font-name="Calibri" fo:font-weight="bold" style:font-name-asian="Calibri1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1" style:language-asian="ar" style:country-asian="SA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Temat_20_komentarza_20_Znak" style:display-name="Temat komentarza Znak" style:family="text">
      <style:text-properties style:font-name="Times New Roman" fo:font-weight="bold" style:font-name-asian="Times New Roman1" style:language-asian="en" style:country-asian="US" style:font-weight-asian="bold" style:font-name-complex="Calibri1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Calibri1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Anna Kuźnia</meta:initial-creator>
    <dc:creator>User</dc:creator>
    <meta:editing-cycles>17</meta:editing-cycles>
    <meta:print-date>2017-11-14T13:15:00</meta:print-date>
    <meta:creation-date>2017-11-14T12:25:00</meta:creation-date>
    <dc:date>2017-12-01T07:58:00</dc:date>
    <meta:editing-duration>PT1M39S</meta:editing-duration>
    <meta:generator>OpenOffice/4.1.3$Win32 OpenOffice.org_project/413m1$Build-9783</meta:generator>
    <meta:document-statistic meta:table-count="1" meta:image-count="0" meta:object-count="0" meta:page-count="6" meta:paragraph-count="131" meta:word-count="1129" meta:character-count="8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